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766cm" fo:margin-left="2.101cm" fo:margin-top="0cm" fo:margin-bottom="0cm" table:align="left" style:writing-mode="lr-tb"/>
    </style:style>
    <style:style style:name="表格1.A" style:family="table-column">
      <style:table-column-properties style:column-width="5.265cm"/>
    </style:style>
    <style:style style:name="表格1.B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2.083cm" fo:margin-right="0cm" style:line-height-at-least="0cm" fo:text-indent="-2.083cm" style:auto-text-indent="false"/>
    </style:style>
    <style:style style:name="P6" style:family="paragraph" style:parent-style-name="Standard">
      <style:paragraph-properties fo:margin-left="0.813cm" fo:margin-right="0cm" style:line-height-at-least="0cm" fo:text-indent="-0.813cm" style:auto-text-indent="false"/>
    </style:style>
    <style:style style:name="P7" style:family="paragraph" style:parent-style-name="Standard">
      <style:paragraph-properties fo:margin-left="0.813cm" fo:margin-right="0cm" style:line-height-at-least="0cm" fo:text-indent="-0.813cm" style:auto-text-indent="false" style:snap-to-layout-grid="false"/>
    </style:style>
    <style:style style:name="P8" style:family="paragraph" style:parent-style-name="Standard">
      <style:paragraph-properties fo:margin-left="0.813cm" fo:margin-right="0cm" style:line-height-at-least="0cm" fo:text-indent="-0.813cm" style:auto-text-indent="false" style:snap-to-layout-grid="false">
        <style:tab-stops>
          <style:tab-stop style:position="4.251cm"/>
        </style:tab-stops>
      </style:paragraph-properties>
    </style:style>
    <style:style style:name="P9" style:family="paragraph" style:parent-style-name="Standard">
      <style:paragraph-properties fo:margin-left="0.813cm" fo:margin-right="0cm" style:line-height-at-least="0cm" fo:text-indent="-0.813cm" style:auto-text-indent="false" style:snap-to-layout-grid="false"/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paragraph-properties fo:margin-left="0.813cm" fo:margin-right="0cm" style:line-height-at-least="0cm" fo:text-indent="-0.813cm" style:auto-text-indent="fals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813cm" fo:margin-right="0cm" fo:margin-top="0.318cm" fo:margin-bottom="0cm" loext:contextual-spacing="false" style:line-height-at-least="0cm" fo:text-indent="-0.813cm" style:auto-text-indent="false"/>
    </style:style>
    <style:style style:name="P12" style:family="paragraph" style:parent-style-name="Standard">
      <style:paragraph-properties fo:margin-left="1.926cm" fo:margin-right="0cm" fo:text-align="justify" style:justify-single-word="false" fo:orphans="2" fo:widows="2" fo:text-indent="-1.926cm" style:auto-text-indent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4" style:family="paragraph" style:parent-style-name="List_20_Paragraph">
      <style:paragraph-properties fo:margin-left="0.813cm" fo:margin-right="0cm" fo:text-indent="-0.81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style:letter-kerning="false" style:font-name-asian="標楷體1" style:font-name-complex="Times New Roman" style:font-size-complex="12pt"/>
    </style:style>
    <style:style style:name="T7" style:family="text">
      <style:text-properties fo:color="#ff0000" style:font-name="標楷體" style:font-name-asian="標楷體1" style:font-size-complex="12pt"/>
    </style:style>
    <style:style style:name="T8" style:family="text">
      <style:text-properties fo:color="#000000"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藝術大學 2018年第六屆英語演講比賽</text:span></text:p>
      <text:p text:style-name="P2"/>
      <text:p text:style-name="P5"><text:span text:style-name="T3">演講題目：</text:span><text:span text:style-name="T7">Learning from Mistakes </text:span></text:p>
      <text:p text:style-name="P6"><text:span text:style-name="T3">比賽日期：107年12月12日(星期三</text:span><text:bookmark text:name="_GoBack"/><text:span text:style-name="T3">)</text:span></text:p>
      <text:p text:style-name="P6"><text:span text:style-name="T3">比賽時間：107年12月12日下午13點20分開始</text:span></text:p>
      <text:p text:style-name="P6"><text:span text:style-name="T3">比賽地點：教研大樓十樓演講廳</text:span></text:p>
      <text:p text:style-name="P11"><text:span text:style-name="T4">參賽資格：</text:span></text:p>
      <text:p text:style-name="P7"><text:span text:style-name="T3"><text:s text:c="4"/></text:span><text:span text:style-name="T4">（一）本校在學學生。</text:span></text:p>
      <text:p text:style-name="P7"><text:span text:style-name="T3"><text:s text:c="4"/></text:span><text:span text:style-name="T4">（二）非英語系國家且</text:span><text:span text:style-name="T8">母語非英語之外籍生或僑生。</text:span></text:p>
      <text:p text:style-name="P7"><text:span text:style-name="T3"><text:s text:c="4"/></text:span><text:span text:style-name="T4">（三）六足歲後未在英語系國家累計住滿十二個月以上。</text:span></text:p>
      <text:p text:style-name="P7"><text:span text:style-name="T3"><text:s text:c="4"/></text:span><text:span text:style-name="T4">（四）六足歲後未曾在各地區英語（含雙語）學校累計就讀十二個月以上。</text:span></text:p>
      <text:p text:style-name="P9"/>
      <text:p text:style-name="P7"><text:span text:style-name="T3">報名方式：1.請於107年11月30日(五)17:00前至教研大樓4樓通識教育中心報名。</text:span></text:p>
      <text:p text:style-name="P8"><text:span text:style-name="T3"><text:s text:c="10"/>2.</text:span><text:span text:style-name="T5">講稿請於</text:span><text:span text:style-name="T3">107年12月07日(五)17:00前</text:span><text:span text:style-name="T5">交至</text:span><text:span text:style-name="T3">通識中心，</text:span><text:span text:style-name="T2">逾時未繳交者，視同棄權。</text:span></text:p>
      <text:p text:style-name="P1"><text:span text:style-name="T2"><text:s text:c="12"/>(講稿</text:span><text:span text:style-name="T5">若有引用其他文章內容，請註明出處</text:span><text:span text:style-name="T3">。)</text:span></text:p>
      <text:p text:style-name="P10"/>
      <text:p text:style-name="P7"><text:span text:style-name="T3">比賽方式：1.</text:span><text:span text:style-name="T5">將由英文組召集人抽籤排列</text:span><text:span text:style-name="T3">順序</text:span><text:span text:style-name="T5">，</text:span><text:span text:style-name="T3">於比賽前一天公告出場順序。</text:span></text:p>
      <text:p text:style-name="P7"><text:span text:style-name="T3"><text:s text:c="10"/>2.</text:span><text:span text:style-name="T5">參賽同學</text:span><text:span text:style-name="T3">依通知時間及地點辦理報到事宜，</text:span><text:span text:style-name="T2">逾時未出現者，視同棄權。</text:span></text:p>
      <text:p text:style-name="P7"><text:span text:style-name="T2"><text:s text:c="10"/>3.</text:span><text:span text:style-name="T5">依公告順序出場比賽，演講時不能攜帶講稿。</text:span></text:p>
      <text:p text:style-name="P7"><text:span text:style-name="T5"><text:s text:c="10"/></text:span></text:p>
      <text:p text:style-name="P12"><text:span text:style-name="T4">計時方式：</text:span><text:span text:style-name="T6">限時三分鐘，</text:span><text:span text:style-name="T3">演講者開始講話或有表演動作即開始計時，</text:span></text:p>
      <text:p text:style-name="P12"><text:span text:style-name="T3"><text:s text:c="11"/>2分30秒以一短鈴提示，達3分鐘按二聲鈴以示結束演講。</text:span></text:p>
      <text:p text:style-name="P12"><text:span text:style-name="T3"><text:s text:c="10"/>未滿2分30秒者，每少 30秒扣總成績10分。</text:span></text:p>
      <text:p text:style-name="P12"><text:span text:style-name="T3"><text:s text:c="10"/>超出演講時間則以每多30秒扣總成績5分，未滿30秒以30秒計，以此類推。 </text:span></text:p>
      <text:p text:style-name="P12"><text:span text:style-name="T3"><text:s text:c="18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時 <text:s text:c="4"/>間</text:span></text:p>
          </table:table-cell>
          <table:table-cell table:style-name="表格1.A1" office:value-type="string">
            <text:p text:style-name="P4"><text:span text:style-name="T3">扣總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分00秒 - 1分29秒</text:span></text:p>
          </table:table-cell>
          <table:table-cell table:style-name="表格1.A1" office:value-type="string">
            <text:p text:style-name="P4"><text:span text:style-name="T3">扣30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分30秒 - 1分59秒</text:span></text:p>
          </table:table-cell>
          <table:table-cell table:style-name="表格1.A1" office:value-type="string">
            <text:p text:style-name="P4"><text:span text:style-name="T3">扣20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2分00秒 - 2分29秒</text:span></text:p>
          </table:table-cell>
          <table:table-cell table:style-name="表格1.A1" office:value-type="string">
            <text:p text:style-name="P4"><text:span text:style-name="T3">扣10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2分30秒 - 3分00秒</text:span></text:p>
          </table:table-cell>
          <table:table-cell table:style-name="表格1.A1" office:value-type="string">
            <text:p text:style-name="P4"><text:span text:style-name="T7">不扣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3分01秒 - 3分30秒</text:span></text:p>
          </table:table-cell>
          <table:table-cell table:style-name="表格1.A1" office:value-type="string">
            <text:p text:style-name="P4"><text:span text:style-name="T3">扣 5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3分31秒 - 4分00秒</text:span></text:p>
          </table:table-cell>
          <table:table-cell table:style-name="表格1.A1" office:value-type="string">
            <text:p text:style-name="P4"><text:span text:style-name="T3">扣10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4分01秒 - 4分30秒</text:span></text:p>
          </table:table-cell>
          <table:table-cell table:style-name="表格1.A1" office:value-type="string">
            <text:p text:style-name="P4"><text:span text:style-name="T3">扣15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4分31秒 - 5分00秒</text:span></text:p>
          </table:table-cell>
          <table:table-cell table:style-name="表格1.A1" office:value-type="string">
            <text:p text:style-name="P4"><text:span text:style-name="T3">扣20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5分01秒 - 5分30秒</text:span></text:p>
          </table:table-cell>
          <table:table-cell table:style-name="表格1.A1" office:value-type="string">
            <text:p text:style-name="P4"><text:span text:style-name="T3">扣25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5分31秒 - 6分00秒</text:span></text:p>
          </table:table-cell>
          <table:table-cell table:style-name="表格1.A1" office:value-type="string">
            <text:p text:style-name="P4"><text:span text:style-name="T3">扣30分</text:span></text:p>
          </table:table-cell>
        </table:table-row>
      </table:table>
      <text:p text:style-name="P12"><text:span text:style-name="T4">評分方式：</text:span><text:span text:style-name="T5">總分為100分，演講內容30%、發音及語調25%、流暢度25%、儀態表現10%、時間10%。 </text:span></text:p>
      <text:p text:style-name="P12"><text:span text:style-name="T5"><text:s text:c="10"/>總成績遇有同分情形時，</text:span><text:span text:style-name="T3">將依當日評審會議決議之。</text:span></text:p>
      <text:p text:style-name="P7"><text:span text:style-name="T3">競賽獎項：</text:span></text:p>
      <text:p text:style-name="P14"><text:span text:style-name="T4"><text:s text:c="3"/>1.</text:span><text:span text:style-name="T3">第一名：新臺幣7,000元與獎狀乙紙</text:span></text:p>
      <text:p text:style-name="P14"><text:span text:style-name="T4"><text:s text:c="3"/>2.</text:span><text:span text:style-name="T3">第二名：新臺幣6,000元與獎狀乙紙</text:span></text:p>
      <text:p text:style-name="P14"><text:span text:style-name="T4"><text:s text:c="3"/>3.</text:span><text:span text:style-name="T3">第三名：新臺幣5,000元與獎狀乙紙</text:span></text:p>
      <text:p text:style-name="P14"><text:span text:style-name="T4"><text:s text:c="3"/>4.</text:span><text:span text:style-name="T3">優選2名：新臺幣3,000元與獎狀乙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靖倫</meta:initial-creator>
    <dc:creator>凃曉怡</dc:creator>
    <meta:editing-cycles>26</meta:editing-cycles>
    <meta:print-date>2017-10-16T03:23:00</meta:print-date>
    <meta:creation-date>2015-10-13T06:24:00</meta:creation-date>
    <dc:date>2018-10-15T02:17:00</dc:date>
    <meta:editing-duration>PT3H5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1" meta:word-count="709" meta:character-count="1001" meta:non-whitespace-character-count="8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